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color="#000000" fo:font-size="11pt" style:font-size-asian="11pt" style:font-size-complex="11pt"/>
    </style:style>
    <style:style style:name="P5" style:parent-style-name="Standard" style:family="paragraph">
      <style:paragraph-properties fo:text-align="center"/>
      <style:text-properties fo:font-weight="bold" style:font-weight-asian="bold" style:font-weight-complex="bold" fo:color="#000000" fo:font-size="11pt" style:font-size-asian="11pt" style:font-size-complex="11pt"/>
    </style:style>
    <style:style style:name="P6" style:parent-style-name="Standard" style:family="paragraph">
      <style:paragraph-properties fo:text-align="center"/>
      <style:text-properties fo:color="#000000" fo:font-size="11pt" style:font-size-asian="11pt" style:font-size-complex="11pt"/>
    </style:style>
    <style:style style:name="P7" style:parent-style-name="Standard" style:family="paragraph">
      <style:paragraph-properties fo:text-align="justify" fo:line-height="150%"/>
      <style:text-properties fo:color="#000000" fo:font-size="11pt" style:font-size-asian="11pt" style:font-size-complex="11pt"/>
    </style:style>
    <style:style style:name="P8" style:parent-style-name="Standard" style:family="paragraph">
      <style:paragraph-properties fo:text-align="justify" fo:line-height="150%"/>
      <style:text-properties fo:color="#000000" fo:font-size="11pt" style:font-size-asian="11pt" style:font-size-complex="11pt"/>
    </style:style>
    <style:style style:name="P9" style:parent-style-name="Standard" style:family="paragraph">
      <style:paragraph-properties fo:text-align="justify" fo:line-height="150%"/>
      <style:text-properties fo:color="#000000" fo:font-size="11pt" style:font-size-asian="11pt" style:font-size-complex="11pt"/>
    </style:style>
    <style:style style:name="P10" style:parent-style-name="Standard" style:family="paragraph">
      <style:paragraph-properties fo:text-align="justify" fo:line-height="150%"/>
      <style:text-properties fo:color="#000000" fo:font-size="11pt" style:font-size-asian="11pt" style:font-size-complex="11pt"/>
    </style:style>
    <style:style style:name="P11" style:parent-style-name="Standard" style:family="paragraph">
      <style:paragraph-properties fo:text-align="justify" fo:line-height="150%"/>
      <style:text-properties fo:color="#000000" fo:font-size="11pt" style:font-size-asian="11pt" style:font-size-complex="11pt"/>
    </style:style>
    <style:style style:name="P12" style:parent-style-name="Standard" style:family="paragraph">
      <style:paragraph-properties fo:text-align="justify" fo:line-height="150%"/>
      <style:text-properties fo:color="#000000" fo:font-size="11pt" style:font-size-asian="11pt" style:font-size-complex="11pt"/>
    </style:style>
    <style:style style:name="P13" style:parent-style-name="Standard" style:family="paragraph">
      <style:paragraph-properties fo:text-align="justify" fo:line-height="150%"/>
      <style:text-properties fo:color="#000000" fo:font-size="11pt" style:font-size-asian="11pt" style:font-size-complex="11pt"/>
    </style:style>
    <style:style style:name="P14" style:parent-style-name="Standard" style:family="paragraph">
      <style:paragraph-properties fo:text-align="justify" fo:line-height="150%"/>
      <style:text-properties fo:color="#000000" fo:font-size="11pt" style:font-size-asian="11pt" style:font-size-complex="11pt"/>
    </style:style>
    <style:style style:name="P15" style:parent-style-name="Standard" style:family="paragraph">
      <style:paragraph-properties fo:text-align="justify" fo:line-height="150%"/>
      <style:text-properties fo:color="#000000" fo:font-size="11pt" style:font-size-asian="11pt" style:font-size-complex="11pt"/>
    </style:style>
    <style:style style:name="P16" style:parent-style-name="Standard" style:family="paragraph">
      <style:paragraph-properties fo:text-align="justify" fo:margin-top="0.059in" fo:line-height="150%"/>
      <style:text-properties fo:color="#000000" fo:font-size="11pt" style:font-size-asian="11pt" style:font-size-complex="11pt"/>
    </style:style>
    <style:style style:name="P17" style:parent-style-name="Standard" style:family="paragraph">
      <style:paragraph-properties fo:text-align="justify" fo:margin-top="0.059in" fo:line-height="150%"/>
      <style:text-properties fo:color="#000000" fo:font-size="11pt" style:font-size-asian="11pt" style:font-size-complex="11pt"/>
    </style:style>
    <style:style style:name="P18" style:parent-style-name="Standard" style:family="paragraph">
      <style:paragraph-properties fo:text-align="center" fo:line-height="150%"/>
      <style:text-properties fo:color="#000000" fo:font-size="11pt" style:font-size-asian="11pt" style:font-size-complex="11pt"/>
    </style:style>
    <style:style style:name="P19" style:parent-style-name="Standard" style:family="paragraph">
      <style:paragraph-properties fo:text-align="justify" fo:line-height="150%"/>
      <style:text-properties fo:color="#000000" fo:font-size="11pt" style:font-size-asian="11pt" style:font-size-complex="11pt"/>
    </style:style>
    <style:style style:name="P20" style:parent-style-name="Standard" style:family="paragraph">
      <style:paragraph-properties fo:text-align="center" fo:line-height="150%"/>
      <style:text-properties fo:color="#000000" fo:font-size="11pt" style:font-size-asian="11pt" style:font-size-complex="11pt"/>
    </style:style>
    <style:style style:name="P21" style:parent-style-name="Standard" style:family="paragraph">
      <style:paragraph-properties fo:text-align="justify" fo:line-height="150%"/>
      <style:text-properties fo:color="#000000" fo:font-size="11pt" style:font-size-asian="11pt" style:font-size-complex="11pt"/>
    </style:style>
    <style:style style:name="P22" style:parent-style-name="Standard" style:family="paragraph">
      <style:paragraph-properties fo:text-align="center" fo:margin-top="0.118in" fo:line-height="150%"/>
      <style:text-properties fo:color="#000000" fo:font-size="11pt" style:font-size-asian="11pt" style:font-size-complex="11pt"/>
    </style:style>
    <style:style style:name="P23" style:parent-style-name="Standard" style:family="paragraph">
      <style:paragraph-properties fo:text-align="justify" fo:margin-top="0.118in" fo:line-height="150%"/>
      <style:text-properties fo:color="#000000" fo:font-size="11pt" style:font-size-asian="11pt" style:font-size-complex="11pt"/>
    </style:style>
    <style:style style:name="P24" style:parent-style-name="Standard" style:family="paragraph">
      <style:paragraph-properties fo:text-align="justify" fo:line-height="150%"/>
    </style:style>
    <style:style style:name="T25" style:parent-style-name="Car.predefinitoparagrafo" style:family="text">
      <style:text-properties fo:color="#000000" fo:font-size="11pt" style:font-size-asian="11pt" style:font-size-complex="11pt"/>
    </style:style>
    <style:style style:name="T26" style:parent-style-name="Car.predefinitoparagrafo" style:family="text">
      <style:text-properties fo:color="#000000" fo:font-size="11pt" style:font-size-asian="11pt" style:font-size-complex="11pt"/>
    </style:style>
    <style:style style:name="T27" style:parent-style-name="Car.predefinitoparagrafo" style:family="text">
      <style:text-properties fo:color="#000000" fo:font-size="11pt" style:font-size-asian="11pt" style:font-size-complex="11pt"/>
    </style:style>
    <style:style style:name="T28" style:parent-style-name="Car.predefinitoparagrafo" style:family="text">
      <style:text-properties fo:color="#000000" fo:font-size="11pt" style:font-size-asian="11pt" style:font-size-complex="11pt"/>
    </style:style>
    <style:style style:name="T29" style:parent-style-name="Car.predefinitoparagrafo" style:family="text">
      <style:text-properties fo:color="#000000" fo:font-size="11pt" style:font-size-asian="11pt" style:font-size-complex="11pt"/>
    </style:style>
    <style:style style:name="T30" style:parent-style-name="Car.predefinitoparagrafo" style:family="text">
      <style:text-properties fo:color="#000000" fo:font-size="11pt" style:font-size-asian="11pt" style:font-size-complex="11pt" fo:background-color="#FFFFFF"/>
    </style:style>
    <style:style style:name="T31" style:parent-style-name="Car.predefinitoparagrafo" style:family="text">
      <style:text-properties fo:color="#000000" fo:font-size="11pt" style:font-size-asian="11pt" style:font-size-complex="11pt"/>
    </style:style>
    <style:style style:name="P32" style:parent-style-name="Standard" style:family="paragraph">
      <style:paragraph-properties fo:text-align="justify" fo:line-height="150%"/>
    </style:style>
    <style:style style:name="T33" style:parent-style-name="Car.predefinitoparagrafo" style:family="text">
      <style:text-properties fo:color="#000000" fo:font-size="11pt" style:font-size-asian="11pt" style:font-size-complex="11pt"/>
    </style:style>
    <style:style style:name="T34" style:parent-style-name="Car.predefinitoparagrafo" style:family="text">
      <style:text-properties fo:color="#000000" fo:font-size="11pt" style:font-size-asian="11pt" style:font-size-complex="11pt"/>
    </style:style>
    <style:style style:name="T35" style:parent-style-name="Car.predefinitoparagrafo" style:family="text">
      <style:text-properties fo:color="#000000" fo:font-size="11pt" style:font-size-asian="11pt" style:font-size-complex="11pt" fo:background-color="#FFFFFF"/>
    </style:style>
    <style:style style:name="P36" style:parent-style-name="Standard" style:list-style-name="LFO1" style:family="paragraph">
      <style:paragraph-properties fo:widows="2" fo:orphans="2" style:text-autospace="none" fo:text-align="justify" fo:line-height="150%"/>
      <style:text-properties fo:color="#000000" fo:font-size="11pt" style:font-size-asian="11pt" style:font-size-complex="11pt"/>
    </style:style>
    <style:style style:name="P37" style:parent-style-name="Standard" style:list-style-name="LFO1" style:family="paragraph">
      <style:paragraph-properties fo:text-align="justify" fo:line-height="150%"/>
      <style:text-properties fo:color="#000000" fo:font-size="11pt" style:font-size-asian="11pt" style:font-size-complex="11pt"/>
    </style:style>
    <style:style style:name="P38" style:parent-style-name="Standard" style:family="paragraph">
      <style:paragraph-properties fo:text-align="justify" fo:line-height="150%"/>
      <style:text-properties fo:color="#000000" fo:font-size="11pt" style:font-size-asian="11pt" style:font-size-complex="11pt"/>
    </style:style>
    <style:style style:name="P39" style:parent-style-name="Standard" style:family="paragraph">
      <style:paragraph-properties fo:text-align="justify" fo:line-height="150%"/>
      <style:text-properties fo:color="#000000" fo:font-size="11pt" style:font-size-asian="11pt" style:font-size-complex="11pt"/>
    </style:style>
    <style:style style:name="P40" style:parent-style-name="Standard" style:family="paragraph">
      <style:paragraph-properties fo:text-align="justify" fo:line-height="150%"/>
    </style:style>
    <style:style style:name="T41" style:parent-style-name="Car.predefinitoparagrafo" style:family="text">
      <style:text-properties fo:font-size="11pt" style:font-size-asian="11pt" style:font-size-complex="11pt"/>
    </style:style>
    <style:style style:name="T42" style:parent-style-name="Car.predefinitoparagrafo" style:family="text">
      <style:text-properties fo:font-size="11pt" style:font-size-asian="11pt" style:font-size-complex="11pt"/>
    </style:style>
    <style:style style:name="T43" style:parent-style-name="Car.predefinitoparagrafo" style:family="text">
      <style:text-properties fo:color="#000000" fo:font-size="11pt" style:font-size-asian="11pt" style:font-size-complex="11pt"/>
    </style:style>
    <style:style style:name="T44" style:parent-style-name="Car.predefinitoparagrafo" style:family="text">
      <style:text-properties fo:color="#000000" fo:font-size="11pt" style:font-size-asian="11pt" style:font-size-complex="11pt"/>
    </style:style>
    <style:style style:name="T45" style:parent-style-name="Car.predefinitoparagrafo" style:family="text">
      <style:text-properties fo:font-size="11pt" style:font-size-asian="11pt" style:font-size-complex="11pt"/>
    </style:style>
    <style:style style:name="T46" style:parent-style-name="Car.predefinitoparagrafo" style:family="text">
      <style:text-properties fo:font-size="11pt" style:font-size-asian="11pt" style:font-size-complex="11pt"/>
    </style:style>
    <style:style style:name="T47" style:parent-style-name="Car.predefinitoparagrafo" style:family="text">
      <style:text-properties fo:font-size="11pt" style:font-size-asian="11pt" style:font-size-complex="11pt"/>
    </style:style>
    <style:style style:name="T48" style:parent-style-name="Car.predefinitoparagrafo" style:family="text">
      <style:text-properties fo:font-size="11pt" style:font-size-asian="11pt" style:font-size-complex="11pt"/>
    </style:style>
    <style:style style:name="T49" style:parent-style-name="Car.predefinitoparagrafo" style:family="text">
      <style:text-properties fo:font-size="11pt" style:font-size-asian="11pt" style:font-size-complex="11pt"/>
    </style:style>
    <style:style style:name="T50" style:parent-style-name="Car.predefinitoparagrafo" style:family="text">
      <style:text-properties fo:font-size="11pt" style:font-size-asian="11pt" style:font-size-complex="11pt"/>
    </style:style>
    <style:style style:name="T51" style:parent-style-name="Car.predefinitoparagrafo" style:family="text">
      <style:text-properties fo:font-size="11pt" style:font-size-asian="11pt" style:font-size-complex="11pt"/>
    </style:style>
    <style:style style:name="T52" style:parent-style-name="Car.predefinitoparagrafo" style:family="text">
      <style:text-properties fo:color="#000000" fo:font-size="11pt" style:font-size-asian="11pt" style:font-size-complex="11pt"/>
    </style:style>
    <style:style style:name="P53" style:parent-style-name="Standard" style:family="paragraph">
      <style:paragraph-properties fo:text-align="justify" fo:line-height="150%"/>
      <style:text-properties fo:font-size="11pt" style:font-size-asian="11pt" style:font-size-complex="11pt"/>
    </style:style>
    <style:style style:name="P54" style:parent-style-name="Standard" style:family="paragraph">
      <style:paragraph-properties fo:text-align="justify" fo:line-height="150%"/>
      <style:text-properties fo:color="#000000" fo:font-size="11pt" style:font-size-asian="11pt" style:font-size-complex="11pt"/>
    </style:style>
    <style:style style:name="P55" style:parent-style-name="Standard" style:family="paragraph">
      <style:paragraph-properties fo:text-align="justify" fo:line-height="150%"/>
      <style:text-properties fo:color="#000000" fo:font-size="11pt" style:font-size-asian="11pt" style:font-size-complex="11pt"/>
    </style:style>
    <style:style style:name="P56" style:parent-style-name="Standard" style:family="paragraph">
      <style:paragraph-properties fo:text-align="justify" fo:line-height="150%"/>
      <style:text-properties fo:color="#000000" fo:font-size="11pt" style:font-size-asian="11pt" style:font-size-complex="11pt"/>
    </style:style>
    <style:style style:name="P57" style:parent-style-name="Standard" style:family="paragraph">
      <style:paragraph-properties fo:text-align="justify" fo:line-height="150%"/>
      <style:text-properties fo:color="#000000" fo:font-size="11pt" style:font-size-asian="11pt" style:font-size-complex="11pt"/>
    </style:style>
    <style:style style:name="P58" style:parent-style-name="Standard" style:family="paragraph">
      <style:paragraph-properties fo:text-align="justify" fo:line-height="150%"/>
      <style:text-properties fo:color="#000000" fo:font-size="11pt" style:font-size-asian="11pt" style:font-size-complex="11pt"/>
    </style:style>
  </office:automatic-styles>
  <office:body>
    <office:text text:use-soft-page-breaks="true">
      <text:p text:style-name="P1">ACCORDO OPERATIVO PER LA <text:s/>GESTIONE DEI PROCEDIMENTI DI DECADENZA DALL'ASSEGNAZIONE DEGLI ALLOGGI ERP PER</text:p>
      <text:p text:style-name="P5">MOROSITA'<text:s/>ULTRASEMESTRALE</text:p>
      <text:p text:style-name="P6">(articoli 30 e 38 della legge regionale n. 2/2019)</text:p>
      <text:p text:style-name="P7"/>
      <text:p text:style-name="P8">L'articolo 30, comma 2, e l'articolo 38, comma 3, lettera f della legge regionale 2 gennaio 2019 n. 2 (d’ora in poi denominata semplicemente “legge regionale”) impongono al Comune di dichiarare la decadenza dei soggetti assegnatari di alloggi ERP nel caso in cui questi si rendano morosi nel pagamento dei canoni di locazione per più di sei mesi.</text:p>
      <text:p text:style-name="P9">La stessa legge regionale, peraltro, esclude la possibilità di dichiarare decaduti gli assegnatari che si siano resi morosi per una o più delle cause previste dall'articolo 14, comma 3, tutte collegabili a situazioni non riconducibili a forme di responsabilità addebitabile agli assegnatari stessi.</text:p>
      <text:p text:style-name="P10">Tenuto conto di tutto ciò, risulta evidente che il corretto accertamento delle situazioni suscettibili di attivare i procedimenti di decadenza dall'assegnazione e delle situazioni che, invece, costituiscono vere e proprie cause di giustificazione della morosità, rappresenta una necessità imprescindibile nella efficiente ed efficace gestione del patrimonio ERP.</text:p>
      <text:p text:style-name="P11">Infatti, da una parte, risulta indispensabile assicurare che gli alloggi ERP siano assegnati e rimangano nella disponibilità di soggetti aventi titolo e regolarmente adempienti agli obblighi contrattuali; mentre, dall'altra parte, anche in considerazione delle finalità sociali che sottendono alla gestione del patrimonio ERP, è altrettanto indispensabile fornire sostegno ai soggetti che si trovano in situazioni (sopravvenute) di difficoltà.</text:p>
      <text:p text:style-name="P12">La legge regionale demanda al soggetto gestore le attività finalizzate alla riscossione dei canoni e l'accertamento della sussistenza delle cause di giustificazione previste dall'articolo 14, comma 3. La corretta gestione dei procedimenti di accertamento delle cause di<text:s/>giustificazione rappresenta il presupposto imprescindibile per la legittimità dei provvedimenti di decadenza di competenza comunale.</text:p>
      <text:p text:style-name="P13">In particolare, l'articolo 10 del vigente contratto di servizio attribuisce a Casalp la competenza per le operazioni di riscossione dei canoni e la impegna a svolgere tutte le attività (comunicazione, partecipazione e sostegno) finalizzate a prevenire e contrastare i fenomeni di inadempimento da parte degli assegnatari.</text:p>
      <text:p text:style-name="P14">Tuttavia, né la legge regionale né il contratto di servizio regolano e disciplinano le interconnessioni procedimentali tra le attività di Casalp e del Comune finalizzate a operare correttamente l'accertamento della cause della morosità ultrasemestrale, sia colpevole che incolpevole, che costituiscano un valido<text:s/>e legittimo presupposto per l'adozione dei provvedimenti di decadenza di assegnazione dall'alloggio o delle autorizzazioni previste dal comma 4 dell'articolo 30 della legge regionale.</text:p>
      <text:p text:style-name="P15">Tutto ciò premesso e considerato, e ritenuto opportuno, in assenza di disposti normativi o regolamentari, disciplinare i reciproci rapporti in materia di accertamento delle situazioni di morosità colpevole e incolpevole, quali presupposto di legittimità per l’avvio delle dichiarazioni di decadenza e per il rilascio delle autorizzazioni previste dall’articolo 30, comma 4, della legge regionale;</text:p>
      <text:p text:style-name="P16">richiamata la deliberazione della Giunta del Comune di Portoferraio <text:s/>_______ 2020<text:s/>n. _____, con la quale è stato approvato l’accordo operativo per l’istruttoria finalizzata all’avvio dei procedimenti per la dichiarazione di decadenza dall’assegnazione degli alloggi ERP;</text:p>
      <text:soft-page-break/>
      <text:p text:style-name="P17">richiamata inoltre la deliberazione del Consiglio di amministrazione di Casalp del _________;</text:p>
      <text:p text:style-name="P18"/>
      <text:p text:style-name="P19">il Comune di Portoferraio, nella persona di __________, nella sua qualità di _____________</text:p>
      <text:p text:style-name="P20">e</text:p>
      <text:p text:style-name="P21">Casa Livorno Provincia spa, nella persona di _______________________, nella sua qualità di _______________</text:p>
      <text:p text:style-name="P22">concordano quanto segue</text:p>
      <text:p text:style-name="P23">1. <text:s/>Casalp, con cadenza semestrale, accerta il mancato pagamento dei canoni per più di sei mesi. Le posizioni di<text:s/>morosità sono organizzate in un elenco, elaborato sulla base dei dati reddituali e del numero dei canoni non corrisposti, ordinate in senso decrescente utilizzando il parametro indicato nella deliberazione della Giunta comunale n. ___ del _______.</text:p>
      <text:p text:style-name="P24"><text:span text:style-name="T25">2. <text:s/>Casa</text:span><text:span text:style-name="T26">lp attiva d’ufficio il procedimento di accertamento e verifica del mantenimento dei requisiti per l’assegnazione dell’alloggio nei confronti degli assegnatari inseriti nell’elenco di cui al punto 1), sulla base della programmazione comunale, secondo l’ordi</text:span><text:span text:style-name="T27">ne in questo contenuto. L’accertamento deve riguardare l’insussistenza di una delle cause di decadenza <text:s/>previste dall’articolo 38, comma 3, lettere m), n), o), p) della legge regionale ed avverrà mediante acquisizione di ISEE e, nel caso si riscontri la pr</text:span><text:span text:style-name="T28">esenza di patrimonio immobiliare, anche della visura catastale. Qualora non sussistano i requisiti per il mantenimento dell’assegnazione, Casalp trasmette al Comune, una scheda istruttoria, elaborata sulla base dello schema di cui all’allegato n. 1 del pre</text:span><text:span text:style-name="T29">sente accordo operativo, nella quale sono contenute tutte le informazioni necessarie<text:s/></text:span><text:span text:style-name="T30">ad avviare il procedimento di decadenza per perdita dei requisiti di assegnazione</text:span><text:span text:style-name="T31">.</text:span></text:p>
      <text:p text:style-name="P32"><text:span text:style-name="T33">3. Nel caso in cui Casalp accerti il mantenimento dei requisiti per l’assegnazione dell’</text:span><text:span text:style-name="T34">alloggio, provvede a diffidare ad adempiere l’assegnatario e tutti i componenti maggiorenni del nucleo familiare, in quanto obbligati in solido.<text:s/></text:span><text:span text:style-name="T35">L’atto di <text:s/>diffida deve contenere anche:</text:span></text:p>
      <text:list text:style-name="LFO1" text:continue-numbering="true">
        <text:list-item>
          <text:p text:style-name="P36">la chiara e completa indicazione di tutte le azioni e le attività che<text:s/>l’assegnatario moroso ha facoltà di intraprendere per il saldo del proprio debito e delle conseguenze che potrebbero derivare del mancato adempimento;</text:p>
        </text:list-item>
        <text:list-item>
          <text:p text:style-name="P37">l'invito a trasmettere a Casalp tutta la documentazione necessaria a provare l’eventuale sussistenza di una o più delle situazioni previste dall'articolo 14, comma 3, della legge regionale e ogni documento utile a valutare l'incolpevolezza della condizione di morosità.</text:p>
        </text:list-item>
      </text:list>
      <text:p text:style-name="P38">Decorso inutilmente il termine assegnato nella diffida, Casalp trasmette al Comune una scheda istruttoria, elaborata sulla base dello schema di cui all’allegato 2, con indicazione dei seguenti elementi: data di notifica della diffida; sussistenza o meno di una della situazioni di cui all’articolo 14, comma 3 della L.R.T. 2/2019; data della comunicazione dell’evento da parte dell’assegnatario; eventuali pagamenti effettuati ed accordi stipulati per il rientro del debito (versamento di acconti o saldo del dovuto); conclusioni dell’istruttoria in relazione all’avvio o meno del procedimento di decadenza.</text:p>
      <text:p text:style-name="P39">Relativamente alle morosità antecedenti l'entrata in vigore della legge regionale, Casalp trasmette ogni documento o atto, di qualsiasi natura (quali, a titolo esemplificativo e non esaustivo, comunicazioni o<text:s/><text:soft-page-break/>segnalazioni dell’assegnatario, dei servizi sociali e/o specialistici, documentazione sociosanitaria), rilevante ai fini della conoscenza di fatti e/o circostanze che potrebbero avere dato luogo alla morosità o averla aggravata.</text:p>
      <text:p text:style-name="P40"><text:span text:style-name="T41">4.</text:span><text:span text:style-name="T42"><text:s/></text:span><text:span text:style-name="T43"><text:s/>In relazione agli adempimenti previsti dall'art. 30 comma 4<text:s/></text:span><text:span text:style-name="T44">della L.R. 2/2019, nel caso in cui <text:s/>l’assegnatario, o i coobbligati in solido, abbiano segnalato la sussistenza di una o più delle situazioni indicate dall’articolo 14, comma 3, della legge regionale e</text:span><text:span text:style-name="T45"><text:s/>sia stata accertata la sussistenza dei presupposti pre</text:span><text:span text:style-name="T46">visti dalla norma, Casalp trasmette al Comune, per ogni posizione debitoria, una scheda istruttoria, elaborata sulla base dello schema di cui all’allegato 2 del presente accordo operativo, nella quale sono contenute tutte le informazioni necessarie al rila</text:span><text:span text:style-name="T47">scio, da parte del Comune, dell'autorizzazione prevista dalla legge regionale.<text:s/></text:span><text:span text:style-name="T48"><text:s/></text:span><text:span text:style-name="T49">Il Comune di Portoferraio</text:span><text:span text:style-name="T50"><text:s/>provvede all'adozione del provvedimento di autorizzazione e lo trasmette a Casalp S.p.A.. Decorsi 30 giorni dalla trasmissione della scheda, la morosità in</text:span><text:span text:style-name="T51">colpevole dovrà, comunque, intendersi riconosciuta e autorizzata.<text:s/></text:span><text:span text:style-name="T52">Casalp provvede, inoltre, a verificare la sussistenza dei presupposti per la rideterminazione del canone.</text:span></text:p>
      <text:p text:style-name="P53"/>
      <text:p text:style-name="P54">Portoferraio<text:s/>____________________</text:p>
      <text:p text:style-name="P55"/>
      <text:p text:style-name="P56">Comune di Portoferraio<text:tab/><text:tab/><text:tab/><text:tab/><text:tab/><text:tab/>Casa L.P. spa</text:p>
      <text:p text:style-name="P57">Dott.<text:s/>___________________<text:tab/><text:tab/><text:tab/><text:tab/><text:s text:c="13"/>Dott.<text:s/>___________________</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Intestazione" style:family="paragraph">
      <style:paragraph-properties fo:text-align="end"/>
      <style:text-properties fo:font-size="10pt" style:font-size-asian="10pt" style:font-size-complex="10pt"/>
    </style:style>
    <style:style style:name="P3" style:parent-style-name="Pièdipagina" style:family="paragraph">
      <style:paragraph-properties fo:text-align="end"/>
    </style:style>
    <style:style style:name="T4" style:parent-style-name="Car.predefinitoparagrafo" style:family="text">
      <style:text-properties fo:font-size="8pt" style:font-size-asian="8pt" style:font-size-complex="8pt"/>
    </style:style>
  </office:automatic-styles>
  <office:master-styles>
    <style:master-page style:name="MP0" style:page-layout-name="PL0">
      <style:header>
        <text:p text:style-name="P2">Allegato A</text:p>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lavia Bizzarri</meta:initial-creator>
    <dc:creator>Flavia Bizzarri</dc:creator>
    <meta:creation-date>2019-09-17T13:10:00Z</meta:creation-date>
    <dc:date>2020-08-21T10:44:00Z</dc:date>
    <meta:print-date>2019-10-14T09:00:00Z</meta:print-date>
    <meta:template xlink:href="Normal.dotm" xlink:type="simple"/>
    <meta:editing-cycles>1</meta:editing-cycles>
    <meta:editing-duration>PT90660S</meta:editing-duration>
    <meta:document-statistic meta:page-count="3" meta:paragraph-count="16" meta:word-count="1211" meta:character-count="8100" meta:row-count="57" meta:non-whitespace-character-count="6905"/>
  </office:meta>
</office:document-meta>
</file>